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5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№2</text:p>
      <text:p text:style-name="P2"><text:s text:c="39"/>к приказу № <text:s/></text:p>
      <text:p text:style-name="P3"><text:span text:style-name="T4"><text:s text:c="2"/>от _____________<text:s/></text:span><text:span text:style-name="T5"><text:s text:c="2"/></text:span></text:p>
      <text:p text:style-name="P6"><text:s text:c="45"/></text:p>
      <text:p text:style-name="P7">Регламент ведения ЭЖ</text:p>
      <text:p text:style-name="P8">1. Общие положения</text:p>
      <text:p text:style-name="P9">1.1. <text:s/>Настоящий документ определяет условия и правила ведения ЭЖ, контроля за ведением ЭЖ, процедуры обеспечения достоверности вводимых в ЭЖ данных, надежности их хранения и контроля за соответствием ЭЖ требованиям к документообороту, включая создание резервных<text:s/>копий, твердых копий (на бумажном носителе) и др.</text:p>
      <text:p text:style-name="P10">1.2. <text:s/>В соответствии с действующим законодательством <text:s/>МБОУ СОШ с.п. «Поселок Молодежный»<text:s/><text:s/>вправе самостоятельно выбирать формы учета выполнения учебной программы.</text:p>
      <text:p text:style-name="P11">1.3. Ответственность за соответствие результатов учета действующим нормам и,<text:s/>в частности, настоящему регламенту и локальным актам, несет<text:s/>директор школы Е.В. Габова.</text:p>
      <text:p text:style-name="P12">1.4. Ответственность за соответствие данных учета фактам реализации учебного процесса лежит на<text:s/>директоре школы Е.В. Габовой.</text:p>
      <text:p text:style-name="P13">1.5. При ведении учета необходимо обеспечить соблюдение законодательства о персональных данных.<text:s/></text:p>
      <text:p text:style-name="P14">2. Общие правила ведения учета</text:p>
      <text:p text:style-name="P15">2.1. Внесение информации о занятии и об отсутствующих должны производиться по факту в день проведения. Если занятие проводилось вместо основного преподавателя, факт замены должен отражаться в момент внесения учетной записи.</text:p>
      <text:p text:style-name="P16">2.2. Внесение в журнал информации о домашнем задании должно производиться в день проведения занятия. Задание должно вноситься в <text:s/>журнал не позднее, чем через <text:s/>1 час после окончания всех занятий данных обучающихся.</text:p>
      <text:soft-page-break/>
      <text:p text:style-name="P17">2.3. Рекомендуется заранее размещать задания, чтобы у обучающихся была возможность заблаговременно планировать свое время.</text:p>
      <text:p text:style-name="P18">2.4. Результаты оценивания выполненных обучающимися работ должны выставляться не позднее 1 недели со дня их проведения в соответствии с принятыми<text:s/>в ОУ правилами оценки работ.</text:p>
      <text:p text:style-name="P19">2.5. Архивное хранение учетных данных должно предусматривать контроль за их целостностью и достоверностью на протяжении всего необходимого срока, например, с помощью электронной подписи. Электронное хранение архивных данных должно осуществляться минимально на двух носителях и храниться в разных помещениях.</text:p>
      <text:p text:style-name="P20">3. Условия совмещенного хранения данных в электронном виде и на бумажных носителях</text:p>
      <text:p text:style-name="P21">3.1. Для использования данных из электронной формы в качестве документов они выводятся на<text:s/>печать и заверяются в установленном порядке. Архивное хранение учетных данных на бумажных носителях должно осуществляться в соответствии с действующим Административным регламентом Рособрнадзора, утвержденным приказом Минобрнауки России от 21 января 2009 г.<text:s/>N 9.</text:p>
      <text:p text:style-name="P22">3.2. Сводная ведомость итоговой успешности класса за учебный год выводится из системы учета в том виде, который предусмотрен действующими требованиями архивной службы. Если данные по учебному году хранятся в электронном виде, сводная ведомость может<text:s/>быть передана в архив сразу по завершении ведения учета в соответствующем классном журнале.</text:p>
      <text:p text:style-name="P23"><text:span text:style-name="T24">3.3. При ведении учета в электронном виде необходимость вывода данных на печать для использования в качестве документа определяется соответствием используемой инфор</text:span><text:span text:style-name="T25">мационной системы ГОСТ Р ИСО 15489-1-2007 «Система стандартов по информации, библиотечному и издательскому делу. Управление документами. Общие требования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Н</meta:initial-creator>
    <dc:creator>Admin</dc:creator>
    <meta:creation-date>2013-09-03T09:48:00Z</meta:creation-date>
    <dc:date>2015-07-04T05:03:00Z</dc:date>
    <meta:template xlink:href="Normal" xlink:type="simple"/>
    <meta:editing-cycles>3</meta:editing-cycles>
    <meta:editing-duration>PT240S</meta:editing-duration>
    <meta:document-statistic meta:page-count="2" meta:paragraph-count="6" meta:word-count="478" meta:character-count="3203" meta:row-count="22" meta:non-whitespace-character-count="2731"/>
  </office:meta>
</office:document-meta>
</file>